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officeooo:rsid="000f3385" officeooo:paragraph-rsid="000f3385"/>
    </style:style>
    <style:style style:name="P2" style:family="paragraph" style:parent-style-name="Text_20_body">
      <style:text-properties style:font-name="Arial" fo:font-size="12pt" fo:font-weight="normal" officeooo:rsid="000f3385" officeooo:paragraph-rsid="000f3385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Arial" fo:font-size="12pt" fo:font-weight="normal" officeooo:rsid="0011b888" officeooo:paragraph-rsid="0011b888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Arial" officeooo:rsid="000f3385" officeooo:paragraph-rsid="001268e3"/>
    </style:style>
    <style:style style:name="P7" style:family="paragraph" style:parent-style-name="Text_20_body">
      <style:paragraph-properties fo:text-align="start" style:justify-single-word="false"/>
      <style:text-properties style:font-name="Arial" officeooo:rsid="000f3385" officeooo:paragraph-rsid="001268e3"/>
    </style:style>
    <style:style style:name="T1" style:family="text">
      <style:text-properties fo:font-size="15pt" fo:font-weight="bold" officeooo:rsid="000f3385" style:font-size-asian="15pt" style:font-weight-asian="bold" style:font-size-complex="15pt" style:font-weight-complex="bold"/>
    </style:style>
    <style:style style:name="T2" style:family="text">
      <style:text-properties officeooo:rsid="0010928f"/>
    </style:style>
    <style:style style:name="T3" style:family="text">
      <style:text-properties officeooo:rsid="001268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<text:tab/><text:tab/></text:p>
      <text:p text:style-name="Standard"><text:tab/><text:tab/><text:tab/> <text:s text:c="7"/><text:span text:style-name="T1">D E C L A R A Ç Ã O</text:span></text:p>
      <text:p text:style-name="Standard"/>
      <text:p text:style-name="Standard"/>
      <text:p text:style-name="Standard"/>
      <text:p text:style-name="Standard"/>
      <text:p text:style-name="Standard"/>
      <text:h text:style-name="P5" text:outline-level="1">Eu, _________________________________________________________________</text:h>
      <text:p text:style-name="P4"/>
      <text:p text:style-name="P3">Aprovado<text:span text:style-name="T3">(a)</text:span> no Cargo: ____________________________________________________</text:p>
      <text:h text:style-name="P5" text:outline-level="1">declaro para os devidos fins que nunca fui cadastrado (a) no PIS/PASEP/<text:span text:style-name="T2">NIS</text:span>.</text:h>
      <text:p text:style-name="Text_20_body"/>
      <text:p text:style-name="P2">Por ser verdade , firmo a presente.</text:p>
      <text:p text:style-name="P2"/>
      <text:p text:style-name="P1">Rio Verde-Go., <text:s/>____/____/______.</text:p>
      <text:p text:style-name="P1"/>
      <text:p text:style-name="P1"/>
      <text:p text:style-name="P1"/>
      <text:p text:style-name="P1"/>
      <text:p text:style-name="P1"><text:tab/><text:tab/><text:tab/>____________________________________</text:p>
      <text:p text:style-name="P7"><text:tab/><text:tab/><text:tab/> <text:s text:c="5"/><text:span text:style-name="T3">Assinatura</text:span></text:p>
      <text:p text:style-name="P6"><text:s text:c="38"/>CPF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7</meta:editing-cycles>
    <meta:generator>LibreOffice/5.0.0.5$Windows_x86 LibreOffice_project/1b1a90865e348b492231e1c451437d7a15bb262b</meta:generator>
    <dc:date>2017-08-07T07:52:10.312000000</dc:date>
    <meta:print-date>2015-10-02T15:01:24.687000000</meta:print-date>
    <meta:document-statistic meta:table-count="0" meta:image-count="0" meta:object-count="0" meta:page-count="1" meta:paragraph-count="10" meta:word-count="41" meta:character-count="420" meta:non-whitespace-character-count="322"/>
    <meta:user-defined meta:name="Info 1"/>
    <meta:user-defined meta:name="Info 2"/>
    <meta:user-defined meta:name="Info 3"/>
    <meta:user-defined meta:name="Info 4"/>
  </office:meta>
</office:document-meta>
</file>